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T17" style:parent-style-name="Основнойшрифтабзаца" style:family="text">
      <style:text-properties fo:font-size="7pt" style:font-size-asian="7pt" style:font-size-complex="7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T23" style:parent-style-name="Основнойшрифтабзаца" style:family="text">
      <style:text-properties fo:font-size="7pt" style:font-size-asian="7pt" style:font-size-complex="7pt"/>
    </style:style>
    <style:style style:name="T24" style:parent-style-name="Основнойшрифтабзаца" style:family="text">
      <style:text-properties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0pt" style:font-size-asian="10pt" style:font-size-complex="10pt"/>
    </style:style>
    <style:style style:name="T28" style:parent-style-name="Основнойшрифтабзаца" style:family="text">
      <style:text-properties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0pt" style:font-size-asian="10pt" style:font-size-complex="10pt"/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T38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size="10pt" style:font-size-asian="10pt" style:font-size-complex="10pt"/>
    </style:style>
    <style:style style:name="T40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43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size="10pt" style:font-size-asian="10pt" style:font-size-complex="10pt"/>
    </style:style>
    <style:style style:name="T45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0pt" style:font-size-asian="10pt" style:font-size-complex="10pt"/>
    </style:style>
    <style:style style:name="T4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0pt" style:font-size-asian="10pt" style:font-size-complex="10pt"/>
    </style:style>
    <style:style style:name="T56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T6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text-indent="0.1972in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T63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 fo:text-indent="0.1972in"/>
      <style:text-properties fo:font-size="10pt" style:font-size-asian="10pt" style:font-size-complex="10pt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6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1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4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0pt" style:font-size-asian="10pt" style:font-size-complex="10pt"/>
    </style:style>
    <style:style style:name="T96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/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9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size="10pt" style:font-size-asian="10pt" style:font-size-complex="10pt"/>
    </style:style>
    <style:style style:name="T113" style:parent-style-name="Основнойшрифтабзаца" style:family="text">
      <style:text-properties fo:font-size="10pt" style:font-size-asian="10pt" style:font-size-complex="10pt"/>
    </style:style>
    <style:style style:name="T11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5" style:parent-style-name="Основнойшрифтабзаца" style:family="text">
      <style:text-properties fo:font-size="10pt" style:font-size-asian="10pt" style:font-size-complex="10pt"/>
    </style:style>
    <style:style style:name="T116" style:parent-style-name="Основнойшрифтабзаца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size="10pt" style:font-size-asian="10pt" style:font-size-complex="10pt"/>
    </style:style>
    <style:style style:name="T126" style:parent-style-name="Основнойшрифтабзаца" style:family="text">
      <style:text-properties fo:font-size="10pt" style:font-size-asian="10pt" style:font-size-complex="10pt"/>
    </style:style>
    <style:style style:name="T127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size="10pt" style:font-size-asian="10pt" style:font-size-complex="10pt"/>
    </style:style>
    <style:style style:name="T132" style:parent-style-name="Основнойшрифтабзаца" style:family="text">
      <style:text-properties fo:font-size="10pt" style:font-size-asian="10pt" style:font-size-complex="10pt"/>
    </style:style>
    <style:style style:name="T133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T13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7" style:parent-style-name="Основнойшрифтабзаца" style:family="text">
      <style:text-properties fo:font-size="10pt" style:font-size-asian="10pt" style:font-size-complex="10pt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2" style:parent-style-name="Основнойшрифтабзаца" style:family="text">
      <style:text-properties fo:font-size="10pt" style:font-size-asian="10pt" style:font-size-complex="10pt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7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size="10pt" style:font-size-asian="10pt" style:font-size-complex="10pt"/>
    </style:style>
    <style:style style:name="T1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7" style:parent-style-name="Основнойшрифтабзаца" style:family="text">
      <style:text-properties fo:font-size="10pt" style:font-size-asian="10pt" style:font-size-complex="10pt"/>
    </style:style>
    <style:style style:name="T15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59" style:parent-style-name="Основнойшрифтабзаца" style:family="text"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fo:font-size="10pt" style:font-size-asian="10pt" style:font-size-complex="10pt"/>
    </style:style>
    <style:style style:name="T165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size="10pt" style:font-size-asian="10pt" style:font-size-complex="10pt"/>
    </style:style>
    <style:style style:name="T16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fo:font-size="10pt" style:font-size-asian="10pt" style:font-size-complex="10pt"/>
    </style:style>
    <style:style style:name="T170" style:parent-style-name="Основнойшрифтабзаца" style:family="text">
      <style:text-properties fo:font-size="10pt" style:font-size-asian="10pt" style:font-size-complex="10pt"/>
    </style:style>
    <style:style style:name="T171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font-size="10pt" style:font-size-asian="10pt" style:font-size-complex="10pt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fo:font-size="10pt" style:font-size-asian="10pt" style:font-size-complex="10pt"/>
    </style:style>
    <style:style style:name="T17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0" style:parent-style-name="Standard" style:family="paragraph">
      <style:text-properties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size="10pt" style:font-size-asian="10pt" style:font-size-complex="10pt"/>
    </style:style>
    <style:style style:name="T184" style:parent-style-name="Основнойшрифтабзаца" style:family="text">
      <style:text-properties fo:font-size="8pt" style:font-size-asian="8pt" style:font-size-complex="8pt"/>
    </style:style>
    <style:style style:name="P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T189" style:parent-style-name="Основнойшрифтабзаца" style:family="text">
      <style:text-properties fo:font-size="10pt" style:font-size-asian="10pt" style:font-size-complex="10pt"/>
    </style:style>
    <style:style style:name="T190" style:parent-style-name="Основнойшрифтабзаца" style:family="text">
      <style:text-properties fo:font-size="8pt" style:font-size-asian="8pt" style:font-size-complex="8pt"/>
    </style:style>
    <style:style style:name="P1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fo:font-size="10pt" style:font-size-asian="10pt" style:font-size-complex="10pt"/>
    </style:style>
    <style:style style:name="T195" style:parent-style-name="Основнойшрифтабзаца" style:family="text">
      <style:text-properties fo:font-size="8pt" style:font-size-asian="8pt" style:font-size-complex="8pt"/>
    </style:style>
    <style:style style:name="T196" style:parent-style-name="Основнойшрифтабзаца" style:family="text">
      <style:text-properties fo:font-size="8pt" style:font-size-asian="8pt" style:font-size-complex="8pt"/>
    </style:style>
    <style:style style:name="P1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T201" style:parent-style-name="Основнойшрифтабзаца" style:family="text">
      <style:text-properties fo:font-size="8pt" style:font-size-asian="8pt" style:font-size-complex="8pt"/>
    </style:style>
    <style:style style:name="P202" style:parent-style-name="Standard" style:family="paragraph">
      <style:text-properties fo:font-size="10pt" style:font-size-asian="10pt" style:font-size-complex="10pt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0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fo:font-size="10pt" style:font-size-asian="10pt" style:font-size-complex="10pt"/>
    </style:style>
    <style:style style:name="T211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212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fo:font-size="10pt" style:font-size-asian="10pt" style:font-size-complex="10pt"/>
    </style:style>
    <style:style style:name="T21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 style:font-size-complex="10pt"/>
    </style:style>
    <style:style style:name="P222" style:parent-style-name="Безинтервала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3" style:parent-style-name="Безинтервала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fo:font-size="10pt" style:font-size-asian="10pt" style:font-size-complex="10pt"/>
    </style:style>
    <style:style style:name="T227" style:parent-style-name="Основнойшрифтабзаца" style:family="text">
      <style:text-properties fo:font-size="10pt" style:font-size-asian="10pt" style:font-size-complex="10pt"/>
    </style:style>
    <style:style style:name="T2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0" style:parent-style-name="Основнойшрифтабзаца" style:family="text">
      <style:text-properties fo:font-size="10pt" style:font-size-asian="10pt" style:font-size-complex="10pt"/>
    </style:style>
    <style:style style:name="T23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font-size="10pt" style:font-size-asian="10pt" style:font-size-complex="10pt"/>
    </style:style>
    <style:style style:name="T23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fo:font-size="10pt" style:font-size-asian="10pt" style:font-size-complex="10pt"/>
    </style:style>
    <style:style style:name="T23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40" style:parent-style-name="Основнойшрифтабзаца" style:family="text">
      <style:text-properties fo:font-size="10pt" style:font-size-asian="10pt" style:font-size-complex="10pt"/>
    </style:style>
    <style:style style:name="T241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fo:font-size="10pt" style:font-size-asian="10pt" style:font-size-complex="10pt"/>
    </style:style>
    <style:style style:name="T243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7" style:parent-style-name="Standard" style:family="paragraph">
      <style:paragraph-properties fo:text-align="justify"/>
    </style:style>
    <style:style style:name="T248" style:parent-style-name="Основнойшрифтабзаца" style:family="text">
      <style:text-properties fo:font-size="10pt" style:font-size-asian="10pt" style:font-size-complex="10pt"/>
    </style:style>
    <style:style style:name="T249" style:parent-style-name="Основнойшрифтабзаца" style:family="text">
      <style:text-properties fo:font-size="10pt" style:font-size-asian="10pt" style:font-size-complex="10pt"/>
    </style:style>
    <style:style style:name="T25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54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5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0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4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6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27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71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7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9" style:parent-style-name="Standard" style:family="paragraph">
      <style:paragraph-properties fo:text-align="center"/>
    </style:style>
    <style:style style:name="T310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3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olumn313" style:family="table-column">
      <style:table-column-properties style:column-width="4.1048in" style:use-optimal-column-width="false"/>
    </style:style>
    <style:style style:name="TableColumn314" style:family="table-column">
      <style:table-column-properties style:column-width="3.2486in" style:use-optimal-column-width="false"/>
    </style:style>
    <style:style style:name="Table312" style:family="table">
      <style:table-properties style:width="7.3534in" fo:margin-left="0.0187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31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19" style:parent-style-name="Основнойшрифтабзаца" style:family="text">
      <style:text-properties fo:font-style="italic" style:font-style-asian="italic" style:font-style-complex="italic"/>
    </style:style>
    <style:style style:name="T320" style:parent-style-name="Основнойшрифтабзаца" style:family="text">
      <style:text-properties fo:language="en" fo:country="US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2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6" style:parent-style-name="Standard" style:family="paragraph">
      <style:text-properties fo:font-size="10pt" style:font-size-asian="10pt" style:font-size-complex="10pt"/>
    </style:style>
    <style:style style:name="P327" style:parent-style-name="Standard" style:family="paragraph">
      <style:text-properties fo:font-size="10pt" style:font-size-asian="10pt" style:font-size-complex="10pt"/>
    </style:style>
    <style:style style:name="T328" style:parent-style-name="Основнойшрифтабзаца" style:family="text">
      <style:text-properties fo:font-size="10pt" style:font-size-asian="10pt" style:font-size-complex="10pt"/>
    </style:style>
    <style:style style:name="T329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Основнойшрифтабзаца" style:family="text">
      <style:text-properties fo:font-size="10pt" style:font-size-asian="10pt" style:font-size-complex="10pt"/>
    </style:style>
    <style:style style:name="P33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3" style:parent-style-name="Основнойшрифтабзаца" style:family="text">
      <style:text-properties fo:font-size="10pt" style:font-size-asian="10pt" style:font-size-complex="10pt"/>
    </style:style>
    <style:style style:name="P33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text-properties fo:font-weight="bold" style:font-weight-asian="bold" fo:font-size="10pt" style:font-size-asian="10pt" style:font-size-complex="10pt"/>
    </style:style>
    <style:style style:name="T33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8" style:parent-style-name="Основнойшрифтабзаца" style:family="text">
      <style:text-properties fo:font-size="10pt" style:font-size-asian="10pt" style:font-size-complex="10pt"/>
    </style:style>
    <style:style style:name="P339" style:parent-style-name="Standard" style:family="paragraph">
      <style:text-properties fo:font-size="10pt" style:font-size-asian="10pt" style:font-size-complex="10pt"/>
    </style:style>
    <style:style style:name="P340" style:parent-style-name="Standard" style:family="paragraph">
      <style:text-properties fo:font-size="10pt" style:font-size-asian="10pt" style:font-size-complex="10pt"/>
    </style:style>
    <style:style style:name="P341" style:parent-style-name="Standard" style:family="paragraph">
      <style:text-properties fo:font-size="10pt" style:font-size-asian="10pt" style:font-size-complex="10pt"/>
    </style:style>
    <style:style style:name="P342" style:parent-style-name="Standard" style:family="paragraph">
      <style:text-properties fo:font-size="10pt" style:font-size-asian="10pt" style:font-size-complex="10pt"/>
    </style:style>
    <style:style style:name="P343" style:parent-style-name="Standard" style:family="paragraph">
      <style:text-properties fo:font-size="10pt" style:font-size-asian="10pt" style:font-size-complex="10pt"/>
    </style:style>
    <style:style style:name="P344" style:parent-style-name="Standard" style:family="paragraph">
      <style:text-properties fo:font-size="10pt" style:font-size-asian="10pt" style:font-size-complex="10pt"/>
    </style:style>
    <style:style style:name="P345" style:parent-style-name="Standard" style:family="paragraph">
      <style:text-properties fo:font-size="10pt" style:font-size-asian="10pt" style:font-size-complex="10pt"/>
    </style:style>
    <style:style style:name="P346" style:parent-style-name="Standard" style:family="paragraph">
      <style:text-properties fo:font-size="10pt" style:font-size-asian="10pt" style:font-size-complex="10pt"/>
    </style:style>
    <style:style style:name="P347" style:parent-style-name="Standard" style:family="paragraph">
      <style:text-properties fo:font-weight="bold" style:font-weight-asian="bold" fo:font-size="10pt" style:font-size-asian="10pt" style:font-size-complex="10pt"/>
    </style:style>
    <style:style style:name="P348" style:parent-style-name="Standard" style:family="paragraph">
      <style:text-properties fo:font-size="10pt" style:font-size-asian="10pt" style:font-size-complex="10pt"/>
    </style:style>
    <style:style style:name="T34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50" style:parent-style-name="Основнойшрифтабзаца" style:family="text">
      <style:text-properties fo:font-size="10pt" style:font-size-asian="10pt" style:font-size-complex="10pt"/>
    </style:style>
    <style:style style:name="P351" style:parent-style-name="Standard" style:family="paragraph">
      <style:text-properties fo:font-size="10pt" style:font-size-asian="10pt" style:font-size-complex="10pt"/>
    </style:style>
    <style:style style:name="P352" style:parent-style-name="Standard" style:family="paragraph">
      <style:text-properties fo:font-size="10pt" style:font-size-asian="10pt" style:font-size-complex="10pt"/>
    </style:style>
    <style:style style:name="P353" style:parent-style-name="Standard" style:family="paragraph">
      <style:text-properties fo:font-size="10pt" style:font-size-asian="10pt" style:font-size-complex="10pt"/>
    </style:style>
    <style:style style:name="P354" style:parent-style-name="Standard" style:family="paragraph">
      <style:text-properties fo:font-size="10pt" style:font-size-asian="10pt" style:font-size-complex="10pt"/>
    </style:style>
    <style:style style:name="P355" style:parent-style-name="Standard" style:family="paragraph">
      <style:text-properties fo:font-size="10pt" style:font-size-asian="10pt" style:font-size-complex="10pt"/>
    </style:style>
    <style:style style:name="P356" style:parent-style-name="Standard" style:family="paragraph">
      <style:text-properties fo:font-size="10pt" style:font-size-asian="10pt" style:font-size-complex="10pt"/>
    </style:style>
    <style:style style:name="P357" style:parent-style-name="Standard" style:family="paragraph">
      <style:text-properties fo:font-size="10pt" style:font-size-asian="10pt" style:font-size-complex="10pt"/>
    </style:style>
    <style:style style:name="P358" style:parent-style-name="Standard" style:family="paragraph">
      <style:text-properties fo:font-size="10pt" style:font-size-asian="10pt" style:font-size-complex="10pt"/>
    </style:style>
    <style:style style:name="P35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60" style:parent-style-name="Standard" style:family="paragraph">
      <style:text-properties fo:font-weight="bold" style:font-weight-asian="bold" fo:font-size="10pt" style:font-size-asian="10pt" style:font-size-complex="10pt"/>
    </style:style>
    <style:style style:name="P361" style:parent-style-name="Standard" style:family="paragraph">
      <style:text-properties fo:font-size="10pt" style:font-size-asian="10pt" style:font-size-complex="10pt"/>
    </style:style>
    <style:style style:name="P362" style:parent-style-name="Standard" style:family="paragraph">
      <style:text-properties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65" style:parent-style-name="Standard" style:family="paragraph">
      <style:text-properties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9" style:parent-style-name="Standard" style:family="paragraph">
      <style:text-properties fo:font-size="10pt" style:font-size-asian="10pt" style:font-size-complex="10pt"/>
    </style:style>
    <style:style style:name="P370" style:parent-style-name="Standard" style:family="paragraph">
      <style:paragraph-properties fo:text-align="justify" fo:text-indent="0.6076in"/>
    </style:style>
    <style:style style:name="P371" style:parent-style-name="Основнойтекстсотступом2" style:family="paragraph">
      <style:paragraph-properties fo:text-align="end" fo:margin-left="0in">
        <style:tab-stops/>
      </style:paragraph-properties>
      <style:text-properties fo:font-size="10pt" style:font-size-asian="10pt" style:font-size-complex="10pt"/>
    </style:style>
    <style:style style:name="P372" style:parent-style-name="Основнойтекстсотступом2" style:family="paragraph">
      <style:paragraph-properties fo:text-align="end" fo:margin-left="0in">
        <style:tab-stops/>
      </style:paragraph-properties>
      <style:text-properties fo:font-size="10pt" style:font-size-asian="10pt" style:font-size-complex="10pt"/>
    </style:style>
    <style:style style:name="P373" style:parent-style-name="Основнойтекстсотступом2" style:family="paragraph">
      <style:paragraph-properties fo:text-align="end" fo:margin-left="0in">
        <style:tab-stops/>
      </style:paragraph-properties>
      <style:text-properties fo:font-size="10pt" style:font-size-asian="10pt" style:font-size-complex="10pt"/>
    </style:style>
    <style:style style:name="P374" style:parent-style-name="Основнойтекстсотступом2" style:family="paragraph">
      <style:paragraph-properties fo:text-align="end" fo:margin-left="0in">
        <style:tab-stops/>
      </style:paragraph-properties>
      <style:text-properties fo:font-size="10pt" style:font-size-asian="10pt" style:font-size-complex="10pt"/>
    </style:style>
    <style:style style:name="P375" style:parent-style-name="Основнойтекстсотступом2" style:family="paragraph">
      <style:paragraph-properties fo:line-height="100%" fo:margin-left="0in">
        <style:tab-stops/>
      </style:paragraph-properties>
    </style:style>
    <style:style style:name="P376" style:parent-style-name="Основнойтекстсотступом2" style:family="paragraph">
      <style:paragraph-properties fo:line-height="100%" fo:margin-left="0in">
        <style:tab-stops/>
      </style:paragraph-properties>
    </style:style>
    <style:style style:name="T377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ДОГОВОР № _______</text:p>
      <text:p text:style-name="P4">об образовании по образовательным программам</text:p>
      <text:p text:style-name="P5">дошкольного образования</text:p>
      <text:p text:style-name="P6"/>
      <text:p text:style-name="P7">г. Калининград <text:s text:c="64"/><text:s text:c="70"/>«____» ___________ 202___г.</text:p>
      <text:p text:style-name="P8"><text:s text:c="122"/></text:p>
      <text:p text:style-name="P9"><text:s text:c="5"/>Муниципальное автономное дошкольное образовательное учреждение города Калининграда детский сад № 44 (МАДОУ д/с № 44), осуществляющее образовательную деятельность (далее – Учреждение) на основании лицензии от «14» <text:s/>сентября 2015 года № ДДО-1702 серия 39Л01 № 0000568,выданной Службой по<text:s/>контролю и надзору в сфере образования Калининградской области <text:s/>именуемое в дальнейшем «Исполнитель» <text:s/>с одной стороны, в лице заведующего Полищук Олеси Николаевны, действующего на основании Устава, и родители (законные представители) в лице</text:p>
      <text:p text:style-name="P10">мать: ____________________________________________________________________________________________________</text:p>
      <text:p text:style-name="P11"><text:span text:style-name="T12"><text:s text:c="65"/></text:span><text:span text:style-name="T13"><text:s text:c="2"/>(фамилия, имя, отчество при наличии)</text:span></text:p>
      <text:p text:style-name="P14">отец: ____________________________________________________________________________________________________</text:p>
      <text:p text:style-name="P15"><text:span text:style-name="T16"><text:s text:c="65"/></text:span><text:span text:style-name="T17"><text:s text:c="2"/>(фамилия, имя, отчество при наличии)<text:s/></text:span><text:span text:style-name="T18"><text:s text:c="67"/></text:span></text:p>
      <text:p text:style-name="P19">именуемые в дальнейшем <text:s text:c="2"/>«Заказчик»,<text:s/>действующие в интересах <text:s/>несовершеннолетнего</text:p>
      <text:p text:style-name="P20">______________________________________________________________________________________________________,</text:p>
      <text:p text:style-name="P21"><text:span text:style-name="T22"><text:s text:c="57"/></text:span><text:span text:style-name="T23"><text:s/>(фамилия, имя, отчество (при наличии), дата рожде</text:span><text:span text:style-name="T24">ния)</text:span></text:p>
      <text:p text:style-name="P25">проживающего по адресу:_________________________________________________________________________________</text:p>
      <text:p text:style-name="P26"><text:span text:style-name="T27"><text:s text:c="59"/></text:span><text:span text:style-name="T28"><text:s/>(адрес места жительства ребенка с указанием индекса)</text:span></text:p>
      <text:p text:style-name="P29">именуемого в дальнейшем<text:s/>«Воспитанник», совместно именуемые Стороны, заключили настоящий Договор о нижеследующем:</text:p>
      <text:p text:style-name="P30"><text:span text:style-name="T31">I</text:span><text:span text:style-name="T32">. Предмет договора</text:span></text:p>
      <text:p text:style-name="P33"/>
      <text:p text:style-name="P34"><text:s text:c="6"/>1.1.Предметом договора являются оказание Учреждением <text:s text:c="2"/>Воспитаннику образовательных услуг в рамках реализации основной образовательной программы дошкольного образования (далее - ООП) в соответствии с федеральным государственным образовательным стандартом дошкольного образования (далее – ФГОС ДО), <text:s/>содержание Воспитанника в образовательной организации, присмотр и уход за Воспитанником.</text:p>
      <text:p text:style-name="P35"><text:span text:style-name="T36"><text:s text:c="6"/>1.</text:span><text:span text:style-name="T37">2.Форма обучения <text:s/>-<text:s/></text:span><text:span text:style-name="T38">групповая,</text:span><text:span text:style-name="T39"><text:s/></text:span><text:span text:style-name="T40">очная.</text:span></text:p>
      <text:p text:style-name="P41"><text:span text:style-name="T42"><text:s text:c="6"/>1.3.Вид образования -<text:s/></text:span><text:span text:style-name="T43">общее</text:span><text:span text:style-name="T44">. По уровню -<text:s/></text:span><text:span text:style-name="T45">дошкольное образование</text:span><text:span text:style-name="T46">.</text:span></text:p>
      <text:p text:style-name="P47"><text:span text:style-name="T48"><text:s text:c="2"/>1.4.Наименование образовательной программы:<text:s/></text:span><text:span text:style-name="T49">Основная общеобразовательная <text:s text:c="2"/>программа дошкольного образования МАДОУ д/с № 44,<text:s/></text:span><text:span text:style-name="T50">разработана в<text:s/></text:span><text:span text:style-name="T51">соответствии с Приказом Минобрнауки РФ от 30.08.2013г. № 1014 «Об утверждении порядка организации и осуществления образовательной деятельности по основным образовательным программам - образовательным программам дошкольного образования», федеральным государ</text:span><text:span text:style-name="T52">ственным образовательным стандартом дошкольного образования, на основе примерной образовательной <text:s/>программы дошкольного образования «От рождения до школы» под редакцией А.Н. Вераксы.</text:span></text:p>
      <text:p text:style-name="P53"><text:s text:c="4"/>1.5.Срок освоения образовательной программы (продолжительность обучения) на момент подписания настоящего Договора составляет _________календарных лет (года).</text:p>
      <text:p text:style-name="P54"><text:span text:style-name="T55"><text:s text:c="3"/>1.6.Режим работы учреждения <text:s text:c="2"/></text:span><text:span text:style-name="T56">с 07.00 до 19.00<text:s/></text:span><text:span text:style-name="T57">час (выходные дни: суббота, воскресенье, праздничные и предпраздничные дни в соответствии с действующим законодательс</text:span><text:span text:style-name="T58">твом</text:span><text:span text:style-name="T59">. Режим пребывания Воспитанника в образовательной организации 12-часового пребывания<text:s/></text:span><text:span text:style-name="T60">с <text:s text:c="2"/>7.00 <text:s text:c="2"/>до <text:s/>19.00 <text:s/>часов.</text:span></text:p>
      <text:p text:style-name="P61"><text:span text:style-name="T62"><text:s text:c="3"/>1.7.Воспитанник зачисляется в группу<text:s/></text:span><text:span text:style-name="T63">общеразвивающей</text:span><text:span text:style-name="T64"><text:s/>направленности.</text:span></text:p>
      <text:p text:style-name="P65"/>
      <text:p text:style-name="P66"><text:span text:style-name="T67">II</text:span><text:span text:style-name="T68">. Взаимодействие Сторон</text:span></text:p>
      <text:p text:style-name="P69"><text:span text:style-name="T70"><text:s text:c="6"/></text:span><text:span text:style-name="T71">2.1. Исполнитель вправе:</text:span></text:p>
      <text:p text:style-name="P72"><text:s/>2.1.1.<text:s/>Самостоятельно осуществлять образовательную деятельность. Разрабатывать и утверждать образовательные программы.</text:p>
      <text:p text:style-name="P73"><text:s text:c="2"/>2.1.2. Выбирать и использовать методики и средства воспитания, развития и обучения, учебные пособия и материалы в соответствии с общеобразовательной программой, утвержденной учреждением.</text:p>
      <text:p text:style-name="P74"><text:s text:c="2"/>2.1.3. Предоставлять Воспитаннику дополнительные образовательные услуги (за рамками основной образовательной деятельности):платные дополнительные образовательные услуги (в соответствии с дополнительным Договором на оказание платных дополнительных образовательных услуг).</text:p>
      <text:p text:style-name="P75"><text:s text:c="4"/>2.1.4. Вносить предложения по совершенствованию воспитания и образования Воспитанника в семье. <text:s/></text:p>
      <text:p text:style-name="P76"><text:s text:c="3"/>2.1.5. На время карантина и в период летней-оздоровительной <text:s text:c="2"/>кампании <text:s/>при уменьшении количества детей переводить Воспитанника в другие группы.</text:p>
      <text:p text:style-name="P77"><text:s text:c="2"/>2.1.6. <text:s/>Требовать документы, удостоверяющие личность, у лиц, забирающих воспитанников из учреждения, из числа указанных заказчиками в договоре. <text:s text:c="2"/></text:p>
      <text:p text:style-name="P78"><text:s text:c="2"/>2.1.7. Не принимать воспитанников в группу с признаками простуды или иного заболевания без справки от врача о разрешении посещения ребёнком детского сада.</text:p>
      <text:p text:style-name="P79"><text:s text:c="3"/>2.1.8. Не передавать ребёнка родителям (законным представителям), а также доверенным лицам Заказчика, если у них имеются признаки алкогольного, токсического или наркотического опьянения.</text:p>
      <text:p text:style-name="P80"><text:s text:c="2"/>2.1.9. Требовать от Заказчика выполнения условий по родительской плате, в том числе, принудительно в судебном порядке, предварительно письменно уведомив Заказчика об <text:s/>обращении в суд. В случае просрочки исполнения Заказчиком обязательства, предусмотренного настоящим договором, учреждение вправе требовать с родителей (законных представителей) уплаты неустойки. Неустойка начисляется за каждый день просрочки <text:s/>исполнения <text:s/>обязательства, предусмотренного настоящим договором, начиная с 14 дня, следующего после дня истечения, установленного настоящим договором срока исполнения обязательства. Размер такой неустойки устанавливается настоящим договором в размере одной трехсотой действующей на день уплаты ставки рефинансирования<text:s/>Центрального банка РФ. Заказчик освобождается от уплаты неустойки, если докажет, что просрочка произошла <text:s/>вследствие обстоятельств непреодолимой силы или по вине Учреждения.</text:p>
      <text:p text:style-name="P81"><text:s text:c="7"/>2.1.10. Расторгнуть настоящий договор досрочно при систематическом невыполнении Родителями (законными представителями) своих обязательств, уведомив Родителей (законных представителей) об этом за 20 дней.</text:p>
      <text:p text:style-name="P82"><text:span text:style-name="T83"><text:s text:c="6"/></text:span><text:span text:style-name="T84">2.2. Заказчик вправе:</text:span></text:p>
      <text:p text:style-name="P85"><text:s text:c="2"/>2.2.1. Участвовать в образовательной деятельности Учреждения, в том числе, в формировании образовательной программы.</text:p>
      <text:p text:style-name="P86"><text:s text:c="6"/>2.2.2. Получать от Исполнителя информацию:</text:p>
      <text:p text:style-name="P87"><text:span text:style-name="T88"><text:s text:c="6"/>по вопросам организации и обеспечения надлежащего исполнения услуг, предусмотренных разделом <text:s/></text:span><text:span text:style-name="T89">I</text:span><text:span text:style-name="T90"><text:s text:c="2"/>настоящего Договора;</text:span></text:p>
      <text:p text:style-name="P91"><text:s text:c="5"/>о поведении, эмоциональном состоянии Воспитанника во время его пребывания в Учреждении, его развитии и способностях, отношении к образовательной деятельности.</text:p>
      <text:p text:style-name="P92"><text:s text:c="2"/>2.2.3. <text:s/>Знакомиться с Уставом Учреждения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93"><text:s text:c="6"/>2.2.4. 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</text:p>
      <text:p text:style-name="P94"><text:span text:style-name="T95"><text:s text:c="5"/>2.2.5. Находиться с Воспитанником в Учреждении в период его адаптации в течение<text:s/></text:span><text:span text:style-name="T96">1-ой недели <text:s/>с 09.00-12.00 при условии<text:s/></text:span><text:span text:style-name="T97">соблюдения санитарно - гигиенических</text:span><text:span text:style-name="T98"><text:s text:c="2"/></text:span><text:span text:style-name="T99">требований</text:span><text:span text:style-name="T100"><text:s/>(продолжительность пребывания Заказчика в Учреждении).</text:span></text:p>
      <text:p text:style-name="P101"><text:s text:c="6"/>2.2.6. Принимать участие в организации и проведении совместных мероприятий с детьми в Учреждении (утренники, развлечения, физкультурные праздники,<text:s/>досуги, дни здоровья и др.).</text:p>
      <text:p text:style-name="P102"><text:s text:c="7"/>2.2.7. Принимать участие в деятельности коллегиальных органов управления, предусмотренных Уставом Учреждения.</text:p>
      <text:p text:style-name="P103"><text:span text:style-name="T104"><text:s text:c="5"/></text:span><text:span text:style-name="T105">2.2.8.Заказчик имеет право досрочного расторжения договора с предварительным уведомлением Исполнителя за</text:span><text:span text:style-name="T106"><text:s/>20 дней и возвратом суммы за фактически не поставленные услуги на основании Закона РФ «О защите прав потребителей и Гражданского Кодекса РФ».</text:span></text:p>
      <text:p text:style-name="P107"><text:span text:style-name="T108"><text:s text:c="3"/></text:span><text:span text:style-name="T109">2.3. Исполнитель обязан:</text:span></text:p>
      <text:p text:style-name="P110"><text:s text:c="3"/>2.3.1. Обеспечить Заказчику доступ к информации для ознакомления с Уставом<text:s/>Учреждения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p text:style-name="P111"><text:span text:style-name="T112"><text:s text:c="5"/>2.3</text:span><text:span text:style-name="T113">.2. Обеспечить надлежащее предоставление услуг, предусмотренных разделом <text:s/></text:span><text:span text:style-name="T114">I</text:span><text:span text:style-name="T115"><text:s/>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</text:span><text:span text:style-name="T116">ями настоящего Договора.</text:span></text:p>
      <text:p text:style-name="P117"><text:s text:c="5"/>2.3.3. 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№ 2300-1 «О защите прав потребителей» и Федеральным законом от 29 декабря 2012 г. № 273-ФЗ «Об образовании в Российской Федерации».</text:p>
      <text:p text:style-name="P118"><text:s text:c="2"/>2.3.4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119"><text:s text:c="2"/>2.3.5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<text:s text:c="2"/>получения им образования, возможности освоения Воспитанником образовательной программы на разных этапах ее реализации.</text:p>
      <text:p text:style-name="P120"><text:s text:c="5"/>2.3.6. При оказании услуг, предусмотренных настоящим Договором, проявлять уважение к личности Воспитанника, оберегать его от всех<text:s/>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121"><text:s text:c="6"/>2.3.7. Создавать безопасные условия<text:s/>обучения, воспитания, присмотра и ухода за Воспитанником, его содержания в Учреждении в соответствии с установленными нормами, обеспечивающими его жизнь и здоровье.</text:p>
      <text:p text:style-name="P122"><text:s text:c="7"/>2.3.8. Обучать Воспитанника по образовательной программе, предусмотренной пунктом 1.3. настоящего Договора.</text:p>
      <text:p text:style-name="P123"><text:s text:c="4"/>2.3.9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124"><text:span text:style-name="T125"><text:s text:c="4"/>2.3.10. Обеспечивать Воспита</text:span><text:span text:style-name="T126">нника необходимым <text:s/></text:span><text:span text:style-name="T127">5 – ти разовым ( завтрак, 2 завтрак, обед, полдник, ужин)</text:span><text:span text:style-name="T128"><text:s/>сбалансированным, в том числе диетическим (по показаниям врача) питанием .</text:span></text:p>
      <text:p text:style-name="P129"><text:s text:c="6"/>2.3.11. Переводить Воспитанника в следующую возрастную группу.</text:p>
      <text:p text:style-name="P130"><text:span text:style-name="T131"><text:s text:c="6"/>2.3.12. Уведомить <text:s/>Заказчика<text:s/></text:span><text:span text:style-name="T132"><text:s text:c="2"/>за <text:s text:c="2"/></text:span><text:span text:style-name="T133">20 дней<text:s/></text:span><text:span text:style-name="T134"><text:s text:c="2"/></text:span><text:span text:style-name="T135">о <text:s text:c="2"/>нецелесообразности оказания Воспитаннику <text:s text:c="3"/>образовательной услуги в объеме, предусмотренном разделом<text:s/></text:span><text:span text:style-name="T136">I</text:span><text:span text:style-name="T137"><text:s/>настоящего Договора, вследствие его индивидуальных особенностей, делающих невозможным или педагогически нецелесообразным оказание д</text:span><text:span text:style-name="T138">анной услуги.</text:span></text:p>
      <text:p text:style-name="P139"><text:s text:c="5"/>2.3.13. Обеспечить соблюдение требований Федерального закона от 27 июля 2006 г. <text:s/>№ 152-ФЗ «О персональных данных» в части сбора, хранения и обработки персональных данных Заказчика и Воспитанника.</text:p>
      <text:p text:style-name="P140"><text:span text:style-name="T141"><text:s text:c="4"/></text:span><text:span text:style-name="T142">2.3.14. Обеспечить оказание Воспитанн</text:span><text:span text:style-name="T143">ику первичной медико – санитарной помощи в порядке, установленном законодательством РФ в области охраны здоровья. Принять меры для установления контакта с родителями (законными представителями) по всем номерам телефонам указанным Заказчиком в договоре. В с</text:span><text:span text:style-name="T144">лучае отсутствия связи с родителями (законными представителями) по вине последних при угрозе жизни и здоровью Воспитанника действовать незамедлительно по своему усмотрению.</text:span></text:p>
      <text:p text:style-name="P145"><text:span text:style-name="T146"><text:s text:c="4"/></text:span><text:span text:style-name="T147">2.4. Заказчик обязан:</text:span></text:p>
      <text:p text:style-name="P148"><text:span text:style-name="T149"><text:s text:c="6"/>Родитель( законный представитель)</text:span><text:span text:style-name="T150"><text:s/>обязан<text:s/></text:span><text:span text:style-name="T151">заложить о</text:span><text:span text:style-name="T152">сновы физического, нравственного и интеллектуального развития личности ребенка ( ст.44 <text:s/>Закона « Об образовании в Российской Федерации» от 21.12.2012 № 273 п.1)</text:span></text:p>
      <text:p text:style-name="P153"><text:s text:c="2"/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учебно-вспомогательному и иному персоналу Исполнителя и другим воспитанникам, не посягать на их<text:s/>честь и достоинство.</text:p>
      <text:p text:style-name="P154"><text:span text:style-name="T155"><text:s text:c="5"/>2.4.2.<text:s/></text:span><text:span text:style-name="T156">Своевременно вносить плату за присмотр и уход за</text:span><text:span text:style-name="T157"><text:s/>Воспитанником в размере и порядке, определенными в<text:s/></text:span><text:span text:style-name="T158">III</text:span><text:span text:style-name="T159"><text:s/>разделе настоящего Договора.</text:span></text:p>
      <text:p text:style-name="P160"><text:s text:c="2"/>2.4.3. При поступлении Воспитанника в Учреждение и в период действия настоящего Договора своевременно предоставлять Исполнителю все необходимые документы, предусмотренные локальными нормативными актами Учреждения.</text:p>
      <text:p text:style-name="P161"><text:s text:c="6"/>2.4.4. Незамедлительно сообщать Исполнителю об изменении контактного телефона и места жительства.</text:p>
      <text:p text:style-name="P162"><text:s text:c="6"/>2.4.5.<text:s/>Обеспечить посещение Воспитанником Учреждения согласно правилам внутреннего распорядка Исполнителя.</text:p>
      <text:p text:style-name="P163"><text:span text:style-name="T164"><text:s text:c="5"/>2.4.6. Приводить воспитанника в Учреждение<text:s/></text:span><text:span text:style-name="T165">здоровым</text:span><text:span text:style-name="T166">,<text:s/></text:span><text:span text:style-name="T167">в опрятном виде, чистой одежде и обуви. Иметь комплект сменного белья и одежды.</text:span></text:p>
      <text:p text:style-name="P168"><text:span text:style-name="T169"><text:s text:c="4"/>2.4.7. Информи</text:span><text:span text:style-name="T170">ровать Исполнителя о предстоящем отсутствии Воспитанника в образовательной организации или его болезни <text:s/></text:span><text:span text:style-name="T171">до <text:s/>08.30 час.</text:span><text:span text:style-name="T172"><text:s text:c="3"/>В случае заболевания Воспитанника, подтвержденного заключением медицинской организации, принять меры по восстановлению его здоровья и н</text:span><text:span text:style-name="T173">е допускать посещения Учреждения Воспитанником в период заболевания.</text:span></text:p>
      <text:p text:style-name="P174"><text:s text:c="3"/>2.4.8. Предоставлять справку после перенесенного заболевания, с указанием диагноза, длительности заболевания, сведений об отсутствии контакта с инфекционными больными.</text:p>
      <text:p text:style-name="P175"><text:s text:c="4"/>2.4.9.<text:s/>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176"><text:span text:style-name="T177"><text:s text:c="7"/>2.4.10.<text:s/></text:span><text:span text:style-name="T178">Лично передавать и забирать Воспитанника у воспитателя.</text:span></text:p>
      <text:p text:style-name="P179"><text:s text:c="4"/>В случае передоверия ребенка другим лицам, в настоящем договоре указать, кому родители (законные представители) доверяют передавать и забирать Воспитанника у воспитателя Учреждения:</text:p>
      <text:p text:style-name="P180"/>
      <text:p text:style-name="P181">1. _______________________________________________________________________________________________________</text:p>
      <text:p text:style-name="P182"><text:span text:style-name="T183"><text:s text:c="47"/></text:span><text:span text:style-name="T184"><text:s/>(фамилия, имя, отчество, степень родства, возраст)</text:span></text:p>
      <text:p text:style-name="P185">2.</text:p>
      <text:p text:style-name="P186">_________________________________________________________________________________________________________</text:p>
      <text:p text:style-name="P187"><text:span text:style-name="T188"><text:s text:c="28"/></text:span><text:span text:style-name="T189"><text:s text:c="20"/></text:span><text:span text:style-name="T190">(фамилия, имя, отчество, степень родства, возраст)</text:span></text:p>
      <text:p text:style-name="P191">3.</text:p>
      <text:p text:style-name="P192">_________________________________________________________________________________________________________</text:p>
      <text:p text:style-name="P193"><text:span text:style-name="T194"><text:s text:c="47"/></text:span><text:span text:style-name="T195"><text:s/>(фамилия, имя, отчество, сте</text:span><text:span text:style-name="T196">пень родства, возраст)</text:span></text:p>
      <text:p text:style-name="P197">4.</text:p>
      <text:p text:style-name="P198">_________________________________________________________________________________________________________</text:p>
      <text:p text:style-name="P199"><text:span text:style-name="T200"><text:s text:c="48"/></text:span><text:span text:style-name="T201">(фамилия, имя, отчество, степень родства, возраст)</text:span></text:p>
      <text:p text:style-name="P202"><text:s text:c="9"/></text:p>
      <text:p text:style-name="P203"><text:span text:style-name="T204">III</text:span><text:span text:style-name="T205">. Размер, ср</text:span><text:span text:style-name="T206">оки и порядок оплаты за присмотр и уход</text:span></text:p>
      <text:p text:style-name="P207">за Воспитанником</text:p>
      <text:p text:style-name="P208"/>
      <text:p text:style-name="P209"><text:span text:style-name="T210">3.1.Е</text:span><text:span text:style-name="T211">жемесячная стоимость услуг Исполнителя по присмотру и уходу за Воспитанником (далее родительская плата) составляет<text:s/></text:span><text:span text:style-name="T212">2970,00 рублей (Постановление администрации городского округа «Города Калининг</text:span><text:span text:style-name="T213">рад» №1187 от 29.11.2022).</text:span></text:p>
      <text:p text:style-name="P214"><text:s text:c="11"/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Учреждения в родительскую плату за присмотр и уход за Воспитанником.</text:p>
      <text:p text:style-name="P215"><text:span text:style-name="T216"><text:s text:c="6"/>3.2. Родительская плата взимается единовременным платежом в размере, установленным в п.3.1. настоящего Договора,<text:s/></text:span><text:span text:style-name="T217">вне зависимости от количества рабочих, нерабочих и праздничных дней в месяце. <text:s/></text:span></text:p>
      <text:p text:style-name="P218"><text:s/>Родительская плата не взимается за дни, <text:s/>пропущенные<text:s/>ребенком по уважительной причине:</text:p>
      <text:p text:style-name="P219"><text:s/>- <text:s/>болезни ребенка, подтвержденной соответствующим документом учреждения здравоохранения;</text:p>
      <text:p text:style-name="P220">- нахождения ребенка на санаторно-курортном лечении с последующим предоставлением соответствующего документа учреждения<text:s/>здравоохранения;</text:p>
      <text:p text:style-name="P221">- нахождения ребенка с родителями (законными представителями) в отпуске на основании заявления родителей (законных представителей)</text:p>
      <text:p text:style-name="P222"><text:s/>- закрытия дошкольной организации по причине карантина, на время ремонтных и (или) аварийных работ.</text:p>
      <text:p text:style-name="P223"><text:s/>Перерасчет родительской платы производиться с учетом количества дней отсутствия Воспитанника в Учреждении согласно табеля учета посещаемости.</text:p>
      <text:p text:style-name="P224">Возврат излишне внесенной родительской платы в случае выбытия воспитанника из дошкольной организации<text:s/>производиться на основании заявления родителей (законных представителе) путем перечисления денежных средств на банковский счет заявителя в течении 10 рабочих дней.</text:p>
      <text:p text:style-name="P225"><text:span text:style-name="T226"><text:s text:c="5"/>3.3. Заказчик ежемесячно вносит родительскую плату за присмотр и уход за Воспитанником,</text:span><text:span text:style-name="T227"><text:s/>указанную в пункте 3.1. настоящего Договора, в сумме <text:s/></text:span><text:span text:style-name="T228">2</text:span><text:span text:style-name="T229">970,00</text:span><text:span text:style-name="T230"><text:s/>(</text:span><text:span text:style-name="T231">д</text:span><text:span text:style-name="T232">ве тысячи<text:s/></text:span><text:span text:style-name="T233">девятьсот семьдесят</text:span><text:span text:style-name="T234">)</text:span><text:span text:style-name="T235"><text:s/>рублей</text:span><text:span text:style-name="T236">.</text:span></text:p>
      <text:p text:style-name="P237"><text:span text:style-name="T238"><text:s text:c="4"/>3.4. Оплата вносится родителями в безналичном порядке на счет, указанный в разделе<text:s/></text:span><text:span text:style-name="T239">VII</text:span><text:span text:style-name="T240"><text:s/>настоящего Договора<text:s/></text:span><text:span text:style-name="T241">не позднее 15 числа месяца</text:span><text:span text:style-name="T242">,<text:s/></text:span><text:span text:style-name="T243">за который п</text:span><text:span text:style-name="T244">роизводится оплата</text:span><text:span text:style-name="T245">. <text:s/></text:span></text:p>
      <text:p text:style-name="P246"><text:s text:c="5"/>3.5. Заказчик <text:s text:c="2"/>самостоятельно оплачивает <text:s text:c="3"/>комиссионный банковский сбор <text:s text:c="2"/>от вносимой <text:s text:c="2"/>суммы за пребывание воспитанника в образовательную организацию.</text:p>
      <text:p text:style-name="P247"><text:span text:style-name="T248"><text:s text:c="3"/>3.6. Предоставлять документы на получении компенсации части родительской</text:span><text:span text:style-name="T249"><text:s/>платы. Своевременно обновлять заявление.<text:s/></text:span><text:span text:style-name="T250">Компенсация начисляется только при наличии всех документов и после внесения родительской платы в соответствии с действующим законодательством</text:span></text:p>
      <text:p text:style-name="P251"/>
      <text:p text:style-name="P252"><text:span text:style-name="T253"><text:s text:c="6"/></text:span><text:span text:style-name="T254">IV</text:span><text:span text:style-name="T255">. Ответственность за неисполнение или ненадлежащее</text:span></text:p>
      <text:p text:style-name="P256">исполнение обязательств по договору, порядок</text:p>
      <text:p text:style-name="P257">разрешения споров</text:p>
      <text:p text:style-name="P258"/>
      <text:p text:style-name="P259"><text:s text:c="5"/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<text:s/>Договором.</text:p>
      <text:p text:style-name="P260"><text:s text:c="5"/>4.2.В случае невнесения родителями (законными представителями) родительской платы в течение двух месяцев подряд и отсутствия оснований для её перерасчета дошкольная организация вправе взыскать задолженность в судебном порядке в соответствии<text:s/>с требованиями действующего законодательства РФ.</text:p>
      <text:p text:style-name="P261"/>
      <text:p text:style-name="P262"><text:span text:style-name="T263"><text:s text:c="59"/></text:span><text:span text:style-name="T264">V</text:span><text:span text:style-name="T265">. Основания изменения и расторжения договора</text:span></text:p>
      <text:p text:style-name="P266"/>
      <text:p text:style-name="P267"><text:s text:c="7"/>5.1. Условия, на которых заключен настоящий Договор, могут быть изменены по соглашению сторон.</text:p>
      <text:p text:style-name="P268"><text:s text:c="6"/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269"><text:s text:c="5"/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Standard"><text:span text:style-name="T270"><text:s text:c="61"/></text:span><text:span text:style-name="T271">VI</text:span><text:span text:style-name="T272">. Заключительные положения</text:span></text:p>
      <text:p text:style-name="P273"/>
      <text:p text:style-name="P274">6.1.Настоящий Договор вступает в силу со<text:s/>дня его подписания Сторонами и действует до прекращения образовательных отношений, с момента расторжения сторонами одной из сторон, либо отчисления воспитанника в установленном порядке.</text:p>
      <text:p text:style-name="P275">6.2.Учреждение не несёт ответственность за изделия из<text:s/>драгоценных металлов, мобильные телефоны, игрушки, принесённые из дома.</text:p>
      <text:p text:style-name="P276">6.3.Настоящий Договор составлен в двух экземплярах, имеющих равную юридическую силу, по одному для каждой из Сторон.</text:p>
      <text:p text:style-name="P277">6.4.Стороны обязуются письменно извещать друг друга о смене реквизитов, адресов и иных существенных изменениях.</text:p>
      <text:p text:style-name="P278">6.5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79">6.6.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280">6.7.Ни одна из Сторон не праве передавать свои права и обязанности по настоящему Договору третьим лицам без письменного согласия другой Стороны.</text:p>
      <text:p text:style-name="P281"><text:s/>6.8.При выполнении условий настоящего Договора Стороны руководствуются законодательством Российской Федерации.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VII</text:span><text:span text:style-name="T311">. Реквизиты и подписи сторон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Исполнитель:</text:p>
            <text:p text:style-name="Standard">Муниципальное автономное дошкольное</text:p>
            <text:p text:style-name="Standard">образовательное учреждение</text:p>
            <text:p text:style-name="Standard">города Калининграда <text:s/>детский сад № 44</text:p>
            <text:p text:style-name="Standard">(МАДОУ г.Калининград д/с №44)</text:p>
            <text:p text:style-name="Standard"><text:span text:style-name="T318">Юридический адрес:</text:span><text:s text:c="5"/></text:p>
            <text:p text:style-name="Standard">236022 г. Калининград, ул. Шиллера д.4 <text:s text:c="31"/><text:span text:style-name="T319"><text:s text:c="4"/></text:span><text:s text:c="69"/></text:p>
            <text:p text:style-name="Standard">ИНН 3904017123 <text:s text:c="44"/><text:s text:c="23"/></text:p>
            <text:p text:style-name="Standard">КПП 390601001 <text:s text:c="2"/></text:p>
            <text:p text:style-name="Standard">ОГРН 1023900593309 <text:s text:c="66"/></text:p>
            <text:p text:style-name="Standard">р/с 03234643277010003500</text:p>
            <text:p text:style-name="Standard">к/с 40102810545370000028 <text:s/></text:p>
            <text:p text:style-name="Standard">Отделение Калининград банка России <text:s text:c="26"/></text:p>
            <text:p text:style-name="Standard">УФК по Калининградской области г.Калининград</text:p>
            <text:p text:style-name="Standard">л/с 80273<text:span text:style-name="T320">J</text:span>03000</text:p>
            <text:p text:style-name="Standard">БИК 012748051 <text:s text:c="56"/></text:p>
            <text:p text:style-name="P321"><text:span text:style-name="T322"><text:s text:c="35"/></text:span><text:span text:style-name="T323"><text:s text:c="23"/></text:span></text:p>
            <text:p text:style-name="P324"><text:s/><text:bookmark-start text:name="Bookmark"/><text:bookmark-end text:name="Bookmark"/></text:p>
            <text:p text:style-name="P325"><text:s text:c="35"/></text:p>
            <text:p text:style-name="P326"><text:s/>Заведующий <text:s/>МАДОУ г.Калининград <text:s/>д/с № 44</text:p>
            <text:p text:style-name="P327"/>
            <text:p text:style-name="Standard"><text:span text:style-name="T328"><text:s/>_________________________/</text:span><text:span text:style-name="T329">Полищук <text:s/>Олеся Николаевна</text:span><text:span text:style-name="T330">/</text:span></text:p>
            <text:p text:style-name="P331"><text:span text:style-name="T332"><text:s text:c="8"/></text:span><text:span text:style-name="T333">подпись <text:s text:c="34"/>расшифровка подписи</text:span></text:p>
            <text:p text:style-name="P334"/>
          </table:table-cell>
          <table:table-cell table:style-name="TableCell335">
            <text:p text:style-name="P336">Заказчик:</text:p>
            <text:p text:style-name="Standard"><text:span text:style-name="T337">Мать (ФИО)</text:span><text:span text:style-name="T338"><text:s/>____________________________________________</text:span></text:p>
            <text:p text:style-name="P339">____________________________________________ <text:s/></text:p>
            <text:p text:style-name="P340"><text:s/>паспортные данные___________________________</text:p>
            <text:p text:style-name="P341">____________________________________________</text:p>
            <text:p text:style-name="P342">Адрес регистрации:___________________________</text:p>
            <text:p text:style-name="P343">____________________________________________</text:p>
            <text:p text:style-name="P344">Место работы:_______________________________</text:p>
            <text:p text:style-name="P345">____________________________________________</text:p>
            <text:p text:style-name="P346">Контактный телефон:____________________________________</text:p>
            <text:p text:style-name="P347"><text:s/>_______________/_____________________/</text:p>
            <text:p text:style-name="P348"><text:s text:c="30"/>( расшифровка подписи)</text:p>
            <text:p text:style-name="Standard"><text:span text:style-name="T349">Отец (ФИО)</text:span><text:span text:style-name="T350"><text:s/>____________________________________________</text:span></text:p>
            <text:p text:style-name="P351">____________________________________________ ____________________________________________</text:p>
            <text:p text:style-name="P352">паспортные данные___________________________</text:p>
            <text:p text:style-name="P353">____________________________________________</text:p>
            <text:p text:style-name="P354">Адрес регистрации:___________________________</text:p>
            <text:p text:style-name="P355">____________________________________________</text:p>
            <text:p text:style-name="P356">Место работы:_______________________________</text:p>
            <text:p text:style-name="P357">____________________________________________</text:p>
            <text:p text:style-name="P358">Контактный телефон:_____________________________________</text:p>
            <text:p text:style-name="P359"><text:s text:c="2"/></text:p>
            <text:p text:style-name="P360">_______________/____________________________/</text:p>
            <text:p text:style-name="P361"><text:s text:c="30"/>( расшифровка подписи)</text:p>
            <text:p text:style-name="P362"/>
            <text:p text:style-name="P363"><text:s/></text:p>
          </table:table-cell>
        </table:table-row>
      </table:table>
      <text:p text:style-name="P364"/>
      <text:p text:style-name="P365"/>
      <text:p text:style-name="P366"><text:s/></text:p>
      <text:p text:style-name="P367"/>
      <text:p text:style-name="P368"><text:s text:c="3"/></text:p>
      <text:p text:style-name="P369"><text:s/></text:p>
      <text:p text:style-name="P370">С требованиями учредительных документов, правил внутреннего распорядка и иных локальных нормативных актов<text:s/>Исполнителя, регламентирующих образовательные отношения ознакомлены:</text:p>
      <text:p text:style-name="P371"><text:s/>__________________________________</text:p>
      <text:p text:style-name="P372">дата, подпись</text:p>
      <text:p text:style-name="P373"/>
      <text:p text:style-name="P374"><text:s/></text:p>
      <text:p text:style-name="P375">Второй экземпляр<text:s/>договора <text:s text:c="2"/>на <text:s/>руки <text:s text:c="2"/>получен <text:s text:c="2"/></text:p>
      <text:p text:style-name="P376"><text:span text:style-name="T377">_______________________ дата, 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513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4-09T09:25:00Z</meta:creation-date>
    <dc:date>2023-06-21T07:17:00Z</dc:date>
    <meta:print-date>2023-06-21T07:11:00Z</meta:print-date>
    <meta:template xlink:href="Normal" xlink:type="simple"/>
    <meta:editing-cycles>12</meta:editing-cycles>
    <meta:editing-duration>PT13980S</meta:editing-duration>
    <meta:document-statistic meta:page-count="1" meta:paragraph-count="43" meta:word-count="3290" meta:character-count="22000" meta:row-count="156" meta:non-whitespace-character-count="18753"/>
  </office:meta>
</office:document-meta>
</file>