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78cm" fo:margin-left="0.048cm" fo:margin-right="-0.125cm" fo:margin-top="0cm" fo:margin-bottom="0cm" table:align="margins" style:writing-mode="lr-tb"/>
    </style:style>
    <style:style style:name="Таблица1.A" style:family="table-column">
      <style:table-column-properties style:column-width="10.426cm" style:rel-column-width="36582*"/>
    </style:style>
    <style:style style:name="Таблица1.B" style:family="table-column">
      <style:table-column-properties style:column-width="8.251cm" style:rel-column-width="2895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Body_20_Text_20_Indent_20_2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19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Body_20_Text_20_Indent_20_2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.543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fo:font-weight="bold" style:font-size-asian="10pt" style:font-weight-asian="bold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ГОВОР № _______</text:p>
      <text:p text:style-name="P7">об образовании по образовательным программам</text:p>
      <text:p text:style-name="P7">дошкольного образования</text:p>
      <text:p text:style-name="P3"/>
      <text:p text:style-name="P3">г. Калининград <text:s text:c="137"/>«____» __________ 202<text:span text:style-name="T10">1</text:span>г.</text:p>
      <text:p text:style-name="P3"><text:s text:c="122"/></text:p>
      <text:p text:style-name="P3"><text:s text:c="5"/><text:span text:style-name="T11">М</text:span>униципальное автономное дошкольное образовательное учреждение города Калининграда детский сад № 44 (МАДОУ д/с № 44), осуществляющее образовательную деятельность (далее – Учреждение) на основании лицензии от «14» <text:s/>сентября 2015 года № ДДО-1702 серия 39Л01 № 0000568,выданной Службой по контролю и надзору в сфере образования Калининградской области <text:s/>именуемое в дальнейшем «Исполнитель» <text:s/>с одной стороны, в лице заведующего Полищук Олеси Николаевны, действующего на основании Устава, и родители (законные представители) в лице</text:p>
      <text:p text:style-name="P3">мать: ____________________________________________________________________________________________________</text:p>
      <text:p text:style-name="P3"><text:s text:c="67"/>(фамилия, имя, отчество при наличии)</text:p>
      <text:p text:style-name="P3">отец: ____________________________________________________________________________________________________</text:p>
      <text:p text:style-name="P3"><text:s text:c="67"/>(фамилия, имя, отчество при наличии)</text:p>
      <text:p text:style-name="P3"><text:s text:c="69"/></text:p>
      <text:p text:style-name="P3">именуемые в дальнейшем <text:s text:c="2"/>«Заказчик», действующие в интересах <text:s/>несовершеннолетнего</text:p>
      <text:p text:style-name="P3">______________________________________________________________________________________________________,</text:p>
      <text:p text:style-name="P3"><text:s text:c="53"/>(фамилия, имя, отчество (при наличии), дата рождения)</text:p>
      <text:p text:style-name="P3">проживающего по адресу:_________________________________________________________________________________</text:p>
      <text:p text:style-name="P3"><text:s text:c="56"/>(адрес места жительства ребенка с указанием индекса)</text:p>
      <text:p text:style-name="P3">именуемого в дальнейшем «Воспитанник», совместно именуемые Стороны, заключили настоящий Договор о нижеследующем:</text:p>
      <text:p text:style-name="P1"><text:span text:style-name="T3">I</text:span><text:span text:style-name="T1">. Предмет договора</text:span></text:p>
      <text:p text:style-name="P4"/>
      <text:p text:style-name="P3"><text:s text:c="6"/>1.1. Предметом договора являются оказание Учреждением <text:s text:c="2"/>Воспитаннику образовательных услуг в рамках реализации основной образовательной программы дошкольного образования (далее - ООП) в соответствии с федеральным государственным образовательным стандартом дошкольного образования (далее – ФГОС ДО), <text:s/>содержание Воспитанника в образовательной организации, присмотр и уход за Воспитанником.</text:p>
      <text:p text:style-name="P11"><text:span text:style-name="T2"><text:s text:c="6"/>1.2. Форма обучения <text:s/>- </text:span><text:span text:style-name="T5">групповая,</text:span><text:span text:style-name="T2"> </text:span><text:span text:style-name="T5">очная.</text:span></text:p>
      <text:p text:style-name="P11"><text:span text:style-name="T2"><text:s text:c="6"/>1.3.Вид образования - </text:span><text:span text:style-name="T5">общее</text:span><text:span text:style-name="T2">. По уровню - </text:span><text:span text:style-name="T5">дошкольное образование</text:span><text:span text:style-name="T2">.</text:span></text:p>
      <text:p text:style-name="P11"><text:span text:style-name="T2"><text:s text:c="7"/>1.4.Наименование образовательной программы: </text:span><text:span text:style-name="T1">Основная общеобразовательная <text:s text:c="2"/>программа дошкольного образования МАДОУ д/с № 44, </text:span><text:span text:style-name="T2">разработана в соответствии с Приказом Минобрнауки РФ от 30.08.2013г. № 1014 «Об утверждении порядка организации и осуществления образовательной деятельности по основным образовательным программам - образовательным программам дошкольного образования», федеральным государственным образовательным стандартом дошкольного образования, на основе примерной образовательной <text:s/>программы дошкольного образования «От рождения до школы» под редакцией А.Н. Вераксы.</text:span></text:p>
      <text:p text:style-name="P3"><text:s text:c="6"/>1.5. Срок освоения образовательной программы (продолжительность обучения) на момент подписания настоящего Договора составляет _________календарных лет (года).</text:p>
      <text:p text:style-name="P14"><text:span text:style-name="T2">1.5. Режим работы учреждения <text:s text:c="2"/></text:span><text:span text:style-name="T5">с 07.00 до 19.00 </text:span><text:span text:style-name="T6">час (выходные дни: суббота, воскресенье, праздничные и предпраздничные дни в соответствии с действующим законодательством</text:span><text:span text:style-name="T2"> </text:span></text:p>
      <text:p text:style-name="P14"><text:span text:style-name="T2"><text:s text:c="6"/>1.6. Воспитанник зачисляется в группу </text:span><text:span text:style-name="T5">общеразвивающей</text:span><text:span text:style-name="T2"> направленности.</text:span></text:p>
      <text:p text:style-name="P3"/>
      <text:p text:style-name="P1"><text:span text:style-name="T3">II</text:span><text:span text:style-name="T1">. Взаимодействие Сторон</text:span></text:p>
      <text:p text:style-name="P11"><text:span text:style-name="T1"><text:s text:c="6"/></text:span><text:span text:style-name="T5">2.1. Исполнитель вправе:</text:span></text:p>
      <text:p text:style-name="P3"><text:s text:c="6"/>2.1.1. Самостоятельно осуществлять образовательную деятельность. Разрабатывать и утверждать образовательные программы.</text:p>
      <text:p text:style-name="P3"><text:s text:c="6"/>2.1.2. Выбирать и использовать методики и средства воспитания, развития и обучения, учебные пособия и материалы в соответствии с общеобразовательной программой, утвержденной учреждением.</text:p>
      <text:p text:style-name="P3"><text:s text:c="6"/>2.1.3. Предоставлять Воспитаннику дополнительные образовательные услуги (за рамками основной образовательной деятельности):</text:p>
      <text:p text:style-name="P3"><text:s text:c="9"/>- бесплатные образовательные услуги по следующим направленностям: - социально - педагогической, естественно-научной, <text:s/>художественной, физкультурно - спортивной. <text:s text:c="6"/></text:p>
      <text:p text:style-name="P3"><text:s text:c="10"/>- платные дополнительные образовательные услуги (в соответствии с дополнительным Договором на оказание платных дополнительных образовательных услуг).</text:p>
      <text:p text:style-name="P3"><text:s text:c="7"/>2.1.4. Вносить предложения по совершенствованию воспитания и образования Воспитанника в семье. <text:s/></text:p>
      <text:p text:style-name="P3"><text:s text:c="7"/>2.1.5. На время карантина и в период летней-оздоровительной <text:s text:c="2"/>кампании <text:s/>при уменьшении количества детей переводить Воспитанника в другие группы.</text:p>
      <text:p text:style-name="P3"><text:s text:c="6"/>2.1.6. <text:s/>Требовать документы, удостоверяющие личность, у лиц, забирающих воспитанников из учреждения, из числа указанных заказчиками в договоре. <text:s text:c="2"/></text:p>
      <text:p text:style-name="P3"/>
      <text:p text:style-name="P3"><text:s text:c="6"/>2.1.7. Не принимать воспитанников в группу с признаками простуды или иного заболевания без справки от врача о разрешении посещения ребёнком детского сада.</text:p>
      <text:p text:style-name="P3"><text:s text:c="6"/>2.1.8. Не передавать ребёнка родителям (законным представителям), а также доверенным лицам Заказчика, если у них имеются признаки алкогольного, токсического или наркотического опьянения.</text:p>
      <text:p text:style-name="P3"><text:soft-page-break/><text:s text:c="6"/>2.1.9. Требовать от Заказчика выполнения условий по родительской плате, в том числе, принудительно в судебном порядке, предварительно письменно уведомив Заказчика об <text:s/>обращении в суд. В случае просрочки исполнения Заказчиком обязательства, предусмотренного настоящим договором, учреждение вправе требовать с родителей (законных представителей) уплаты неустойки. Неустойка начисляется за каждый день просрочки <text:s/>исполнения <text:s/>обязательства, предусмотренного настоящим договором, начиная с 14 дня, следующего после дня истечения, установленного настоящим договором срока исполнения обязательства. Размер такой неустойки устанавливается настоящим договором в размере одной трехсотой действующей на день уплаты ставки рефинансирования Центрального банка РФ. Заказчик освобождается от уплаты неустойки, если докажет, что просрочка произошла <text:s/>вследствие обстоятельств непреодолимой силы или по вине Учреждения.</text:p>
      <text:p text:style-name="P3"><text:s text:c="7"/>2.1.10. Расторгнуть настоящий договор досрочно при систематическом невыполнении Родителями (законными представителями) своих обязательств, уведомив Родителей (законных представителей) об этом за 20 дней.</text:p>
      <text:p text:style-name="P11"><text:span text:style-name="T7"><text:s text:c="6"/></text:span><text:span text:style-name="T5">2.2. Заказчик вправе:</text:span></text:p>
      <text:p text:style-name="P3"><text:s text:c="6"/>2.2.1. Участвовать в образовательной деятельности Учреждения, в том числе, в формировании образовательной программы.</text:p>
      <text:p text:style-name="P3"><text:s text:c="6"/>2.2.2. Получать от Исполнителя информацию:</text:p>
      <text:p text:style-name="P11"><text:span text:style-name="T2"><text:s text:c="6"/>по вопросам организации и обеспечения надлежащего исполнения услуг, предусмотренных разделом <text:s/></text:span><text:span text:style-name="T4">I</text:span><text:span text:style-name="T2"> <text:s/>настоящего Договора;</text:span></text:p>
      <text:p text:style-name="P3"><text:s text:c="5"/>о поведении, эмоциональном состоянии Воспитанника во время его пребывания в Учреждении, его развитии и способностях, отношении к образовательной деятельности.</text:p>
      <text:p text:style-name="P3"><text:s text:c="6"/>2.2.3. <text:s/>Знакомиться 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3"><text:s text:c="6"/>2.2.4. 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p>
      <text:p text:style-name="P11"><text:span text:style-name="T2"><text:s text:c="5"/>2.2.5. Находиться с Воспитанником в Учреждении в период его адаптации в течение </text:span><text:span text:style-name="T5">1-ой недели <text:s/>с 09.00-12.00 при условии соблюдения санитарно - гигиенических</text:span><text:span text:style-name="T6"> <text:s/></text:span><text:span text:style-name="T5">требований</text:span><text:span text:style-name="T2"> (продолжительность пребывания Заказчика в Учреждении).</text:span></text:p>
      <text:p text:style-name="P3"><text:s text:c="6"/>2.2.6. Принимать участие в организации и проведении совместных мероприятий с детьми в Учреждении (утренники, развлечения, физкультурные праздники, досуги, дни здоровья и др.).</text:p>
      <text:p text:style-name="P3"><text:s text:c="5"/>2.2.7. Принимать участие в деятельности коллегиальных органов управления, предусмотренных Уставом Учреждения.</text:p>
      <text:p text:style-name="P11"><text:span text:style-name="T1"><text:s text:c="5"/></text:span><text:span text:style-name="T2">2.2.8.Заказчик имеет право досрочного расторжения договора с предварительным уведомлением Исполнителя за 20 дней и возвратом суммы за фактически не поставленные услуги на основании Закона РФ «О защите прав потребителей и Гражданского Кодекса РФ».</text:span></text:p>
      <text:p text:style-name="P3"><text:s text:c="5"/>2.2.9. Получать компенсацию части родительской платы за присмотр и уход за ребёнком в учреждении на первого ребёнка- 20%; на второго – 50%; на третьего и последующего – 70% в соответствии с ч.5 ст.65 Закона РФ № 273-ФЗ «Об образовании в Российской Федерации».</text:p>
      <text:p text:style-name="P11"><text:span text:style-name="T1"><text:s text:c="3"/></text:span><text:span text:style-name="T5">2.3. Исполнитель обязан:</text:span></text:p>
      <text:p text:style-name="P3"><text:s text:c="5"/>2.3.1. Обеспечить Заказчику доступ к информации для ознакомления с Уставом Учреждения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11"><text:span text:style-name="T2"><text:s text:c="5"/>2.3.2. Обеспечить надлежащее предоставление услуг, предусмотренных разделом <text:s/></text:span><text:span text:style-name="T4">I</text:span><text:span text:style-name="T2">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3"><text:s text:c="5"/>2.3.3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и Федеральным законом от 29 декабря 2012 г. № 273-ФЗ «Об образовании в Российской Федерации».</text:p>
      <text:p text:style-name="P3"><text:s text:c="5"/>2.3.4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3"><text:s text:c="5"/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<text:s/>получения им образования, возможности освоения Воспитанником образовательной программы на разных этапах ее реализации.</text:p>
      <text:p text:style-name="P3"><text:s text:c="6"/>2.3.6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3"><text:s text:c="6"/>2.3.7. Создавать безопасные условия обучения, воспитания, присмотра и ухода за Воспитанником, его содержания в Учреждении в соответствии с установленными нормами, обеспечивающими его жизнь и здоровье.</text:p>
      <text:p text:style-name="P3"><text:s text:c="6"/>2.3.8. Обучать Воспитанника по образовательной программе, предусмотренной пунктом 1.3. настоящего Договора.</text:p>
      <text:p text:style-name="P11"><text:span text:style-name="T2"><text:s text:c="6"/>2.3.9. Обеспечить реализацию образовательной программы средствами обучения и воспитания, необходимыми для </text:span><text:span text:style-name="T2">организации учебной деятельности и создания развивающей предметно-пространственной среды.</text:span></text:p>
      <text:p text:style-name="P11"><text:span text:style-name="T2"><text:s text:c="6"/>2.3.10. Обеспечивать Воспитанника необходимым <text:s/></text:span><text:span text:style-name="T5">5 – ти разовым ( завтрак, 2 завтрак, обед, полдник, ужин)</text:span><text:span text:style-name="T2"> сбалансированным, в том числе диетическим (по показаниям врача) питанием .</text:span></text:p>
      <text:p text:style-name="P3"><text:s text:c="4"/></text:p>
      <text:p text:style-name="P3"/>
      <text:p text:style-name="P3"><text:soft-page-break/><text:s text:c="6"/>2.3.11. Переводить Воспитанника в следующую возрастную группу.</text:p>
      <text:p text:style-name="P11"><text:span text:style-name="T2"><text:s text:c="6"/>2.3.12. Уведомить Заказчика за </text:span><text:span text:style-name="T5">20 дней </text:span><text:span text:style-name="T2">о нецелесообразности оказания Воспитаннику</text:span></text:p>
      <text:p text:style-name="P3"><text:s text:c="64"/>(срок)</text:p>
      <text:p text:style-name="P11"><text:span text:style-name="T2">образовательной услуги в объеме, предусмотренном разделом </text:span><text:span text:style-name="T4">I</text:span><text:span text:style-name="T2"> 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3"><text:s text:c="5"/>2.3.13. Обеспечить соблюдение требований Федерального закона от 27 июля 2006 г. <text:s/>№ 152-ФЗ «О персональных данных» в части сбора, хранения и обработки персональных данных Заказчика и Воспитанника.</text:p>
      <text:p text:style-name="P11"><text:span text:style-name="T7"><text:s text:c="5"/></text:span><text:span text:style-name="T2">2.3.14. Обеспечить оказание Воспитаннику первичной медико – санитарной помощи в порядке, установленном законодательством РФ в области охраны здоровья. Принять меры для установления контакта с родителями (законными представителями) по всем номерам телефонам указанным Заказчиком в договоре. В случае отсутствия связи с родителями (законными представителями) по вине последних при угрозе жизни и здоровью Воспитанника действовать незамедлительно по своему усмотрению.</text:span></text:p>
      <text:p text:style-name="P11"><text:span text:style-name="T7"><text:s text:c="4"/></text:span><text:span text:style-name="T5">2.4. Заказчик обязан:</text:span></text:p>
      <text:p text:style-name="P11"><text:span text:style-name="T6"><text:s text:c="6"/>Родитель( законный представитель)</text:span><text:span text:style-name="T5"> обязан </text:span><text:span text:style-name="T6">заложить основы физического, нравственного и интеллектуального развития личности ребенка ( ст.44 Закона « Об образовании в Российской Федерации» от 21.12.2012 № 273 п.1)</text:span></text:p>
      <text:p text:style-name="P3"><text:s text:c="6"/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учебно-вспомогательному и иному персоналу Исполнителя и другим воспитанникам, не посягать на их честь и достоинство.</text:p>
      <text:p text:style-name="P11"><text:span text:style-name="T2"><text:s text:c="5"/>2.4.2. </text:span><text:span text:style-name="T1">Своевременно вносить плату за присмотр и уход за</text:span><text:span text:style-name="T2"> Воспитанником в размере и порядке, определенными в </text:span><text:span text:style-name="T4">III</text:span><text:span text:style-name="T2"> разделе настоящего Договора.</text:span></text:p>
      <text:p text:style-name="P3"><text:s text:c="5"/>2.4.3. При поступлении Воспитанника в Учреждение и в период действия настоящего Договора своевременно предоставлять Исполнителю все необходимые документы, предусмотренные локальными нормативными актами Учреждения.</text:p>
      <text:p text:style-name="P3"><text:s text:c="5"/>2.4.4. Незамедлительно сообщать Исполнителю об изменении контактного телефона и места жительства.</text:p>
      <text:p text:style-name="P3"><text:s text:c="5"/>2.4.5. Обеспечить посещение Воспитанником Учреждения согласно правилам внутреннего распорядка Исполнителя.</text:p>
      <text:p text:style-name="P11"><text:span text:style-name="T2"><text:s text:c="6"/>2.4.6. Приводить воспитанника в Учреждение </text:span><text:span text:style-name="T5">здоровым</text:span><text:span text:style-name="T2">, </text:span><text:span text:style-name="T1">в опрятном виде, чистой одежде и обуви. Иметь комплект сменного белья и одежды.</text:span></text:p>
      <text:p text:style-name="P11"><text:span text:style-name="T2"><text:s text:c="5"/>2.4.7. Информировать Исполнителя о предстоящем отсутствии Воспитанника в образовательной организации или его болезни <text:s/></text:span><text:span text:style-name="T5">до 09.00 час.</text:span><text:span text:style-name="T2"> <text:s text:c="2"/>В случае заболевания Воспитанника, подтвержденного заключением медицинской организации, принять меры по восстановлению его здоровья и не допускать посещения Учреждения Воспитанником в период заболевания.</text:span></text:p>
      <text:p text:style-name="P3"><text:s text:c="5"/>2.4.8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3"><text:s text:c="5"/>2.4.9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1"><text:span text:style-name="T2"><text:s text:c="5"/>2.4.10. </text:span><text:span text:style-name="T1">Лично передавать и забирать Воспитанника у воспитателя.</text:span></text:p>
      <text:p text:style-name="P3"><text:s text:c="4"/>В случае передоверия ребенка другим лицам, в настоящем договоре указать, кому родители (законные представители) доверяют передавать и забирать Воспитанника у воспитателя Учреждения:</text:p>
      <text:p text:style-name="P2"/>
      <text:p text:style-name="P3">1. ___________________________________________________________________________________</text:p>
      <text:p text:style-name="P3"><text:s text:c="48"/>(фамилия, имя, отчество, степень родства, возраст)</text:p>
      <text:p text:style-name="P3">2. ___________________________________________________________________________________</text:p>
      <text:p text:style-name="P3"><text:s text:c="48"/>(фамилия, имя, отчество, степень родства, возраст)</text:p>
      <text:p text:style-name="P3">3. ___________________________________________________________________________________</text:p>
      <text:p text:style-name="P3"><text:s text:c="48"/>(фамилия, имя, отчество, степень родства, возраст)</text:p>
      <text:p text:style-name="P3">4. ___________________________________________________________________________________</text:p>
      <text:p text:style-name="P3"><text:s text:c="48"/>(фамилия, имя, отчество, степень родства, возраст)</text:p>
      <text:p text:style-name="P2"><text:s text:c="9"/></text:p>
      <text:p text:style-name="P1"><text:span text:style-name="T3">III</text:span><text:span text:style-name="T1">. Размер, сроки и порядок оплаты за присмотр и уход</text:span></text:p>
      <text:p text:style-name="P7">за Воспитанником</text:p>
      <text:p text:style-name="P4"/>
      <text:p text:style-name="P11"><text:span text:style-name="T2"><text:s text:c="9"/>3.1. Ежемесячная стоимость услуг Исполнителя по присмотру и уходу за Воспитанником <text:s/>(далее <text:s/>родительская плата) составляет <text:s/></text:span><text:span text:style-name="T5">2250 рублей, ( Постановление главы администрации городского округа «Город Калининград» от 28.02.2017 года № 288.)</text:span></text:p>
      <text:p text:style-name="P3"><text:s text:c="11"/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Учреждения в родительскую плату за присмотр и уход за Воспитанником.</text:p>
      <text:p text:style-name="P11"><text:span text:style-name="T2"><text:s text:c="6"/>3.2. Родительская плата взимается единовременным платежом в размере, установленным в п.3.1. настоящего Договора, </text:span><text:span text:style-name="T1">вне зависимости от количества рабочих, нерабочих и праздничных дней в месяце. <text:s/></text:span></text:p>
      <text:p text:style-name="P16"><text:s text:c="8"/>Родительская плата не взимается за дни, <text:s/>пропущенные ребенком по уважительной причине: </text:p>
      <text:p text:style-name="P16"><text:s text:c="8"/>- <text:s/>болезни ребенка, подтвержденной соответствующим документом учреждения здравоохранения;</text:p>
      <text:p text:style-name="P16"><text:s text:c="8"/>- нахождения ребенка на санаторно-курортном лечении с последующим предоставлением соответствующего документа учреждения здравоохранения;</text:p>
      <text:p text:style-name="P16"><text:soft-page-break/><text:s text:c="7"/>- нахождения ребенка с родителями (законными представителями) в отпуске на основании заявления родителей (законных представителей)</text:p>
      <text:p text:style-name="P17"><text:s/>- закрытия дошкольной организации по причине карантина, на время ремонтных и (или) аварийных работ.</text:p>
      <text:p text:style-name="P17"><text:s/>Перерасчет родительской платы производиться с учетом количества дней отсутствия Воспитанника в Учреждении согласно табеля учета посещаемости.</text:p>
      <text:p text:style-name="P3"><text:s text:c="9"/>Возврат излишне внесенной родительской платы в случае выбытия воспитанника из дошкольной организации производиться на основании заявления родителей (законных представителе) путем перечисления денежных средств на банковский счет заявителя в течении 10 рабочих дней.</text:p>
      <text:p text:style-name="P11"><text:span text:style-name="T2"><text:s text:c="6"/>3.3. Заказчик ежемесячно вносит родительскую плату за присмотр и уход за Воспитанником, указанную в пункте 3.1. настоящего Договора, в сумме <text:s/></text:span><text:span text:style-name="T1">2250 рублей</text:span><text:span text:style-name="T2"> (</text:span><text:span text:style-name="T5">Две тысячи двести пятьдесят</text:span><text:span text:style-name="T2">) рублей.</text:span></text:p>
      <text:p text:style-name="P3"><text:s text:c="87"/>(сумма прописью)</text:p>
      <text:p text:style-name="P11"><text:span text:style-name="T2"><text:s text:c="8"/>3.4. Оплата вносится родителями в безналичном порядке на счет, указанный в разделе </text:span><text:span text:style-name="T4">VII</text:span><text:span text:style-name="T2"> настоящего Договора </text:span><text:span text:style-name="T5">не позднее 15 числа месяца</text:span><text:span text:style-name="T2">, </text:span><text:span text:style-name="T5">за который производится оплата</text:span><text:span text:style-name="T2">. <text:s/></text:span></text:p>
      <text:p text:style-name="P3"><text:s text:c="7"/>3.5. Заказчик <text:s text:c="2"/>самостоятельно оплачивает <text:s text:c="3"/>комиссионный банковский сбор <text:s text:c="2"/>от вносимой <text:s text:c="2"/>суммы за пребывание воспитанника в образовательную организацию.</text:p>
      <text:p text:style-name="P11"><text:span text:style-name="T2"><text:s text:c="8"/>3.6. Предоставлять документы на получении компенсации части родительской платы. Своевременно обновлять заявление. </text:span><text:span text:style-name="T1">Компенсация начисляется только при наличии всех документов и после внесения родительской платы в соответствии с действующим законодательством</text:span></text:p>
      <text:p text:style-name="P3"/>
      <text:p text:style-name="P1"><text:span text:style-name="T1"><text:s text:c="6"/></text:span><text:span text:style-name="T3">IV</text:span><text:span text:style-name="T1">. Ответственность за неисполнение или ненадлежащее</text:span></text:p>
      <text:p text:style-name="P7">исполнение обязательств по договору, порядок</text:p>
      <text:p text:style-name="P7">разрешения споров</text:p>
      <text:p text:style-name="P4"/>
      <text:p text:style-name="P3"><text:s text:c="7"/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16"><text:s text:c="5"/>4.2.В случае невнесения родителями (законными представителями) родительской платы в течение двух месяцев подряд и отсутствия оснований для её перерасчета дошкольная организация вправе взыскать задолженность в судебном порядке в соответствии с требованиями действующего законодательства РФ.</text:p>
      <text:p text:style-name="P3"/>
      <text:p text:style-name="P11"><text:span text:style-name="T1"><text:s text:c="59"/></text:span><text:span text:style-name="T3">V</text:span><text:span text:style-name="T1">. Основания изменения и расторжения договора</text:span></text:p>
      <text:p text:style-name="P3"/>
      <text:p text:style-name="P3"><text:s text:c="7"/>5.1. Условия, на которых заключен настоящий Договор, могут быть изменены по соглашению сторон.</text:p>
      <text:p text:style-name="P3"><text:s text:c="7"/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3"><text:s text:c="7"/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Standard"><text:span text:style-name="T1"><text:s text:c="61"/></text:span><text:span text:style-name="T3">VI</text:span><text:span text:style-name="T1">. Заключительные положения</text:span></text:p>
      <text:p text:style-name="P7"/>
      <text:p text:style-name="P3"><text:s text:c="5"/>6.1. Настоящий Договор вступает в силу со дня его подписания Сторонами и действует до прекращения образовательных отношений, с момента расторжения сторонами одной из сторон, либо отчисления воспитанника в установленном порядке.</text:p>
      <text:p text:style-name="P3"><text:s text:c="4"/>6.2. Учреждение не несёт ответственность за изделия из драгоценных металлов, мобильные телефоны, игрушки, принесённые из дома.</text:p>
      <text:p text:style-name="P3"><text:s text:c="5"/>6.3. Настоящий Договор составлен в двух экземплярах, имеющих равную юридическую силу, по одному для каждой из Сторон.</text:p>
      <text:p text:style-name="P3"><text:s text:c="5"/>6.4. Стороны обязуются письменно извещать друг друга о смене реквизитов, адресов и иных существенных изменениях.</text:p>
      <text:p text:style-name="P3"><text:s text:c="4"/>6.5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3"><text:s text:c="5"/>6.6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"><text:s text:c="5"/>6.7. Ни одна из Сторон не праве передавать свои права и обязанности по настоящему Договору третьим лицам без письменного согласия другой Стороны.</text:p>
      <text:p text:style-name="P3"><text:s text:c="5"/>6.8. При выполнении условий настоящего Договора Стороны руководствуются законодательством Российской Федерации.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text:span text:style-name="T3">VII</text:span><text:span text:style-name="T1">. Реквизиты и подписи сторон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Исполнитель:</text:p>
            <text:p text:style-name="Standard">Муниципальное автономное дошкольное </text:p>
            <text:p text:style-name="Standard">образовательное учреждение </text:p>
            <text:p text:style-name="Standard">города Калининграда <text:s/>детский сад № 44 </text:p>
            <text:p text:style-name="P13">(<text:span text:style-name="T11">МАДОУ г.Калининград д/с №44</text:span>)</text:p>
            <text:p text:style-name="Standard"><text:span text:style-name="T1">Юридический адрес:</text:span> <text:s text:c="4"/></text:p>
            <text:p text:style-name="Standard">236022 г. Калининград, ул. Шиллера д.4 <text:s text:c="31"/><text:span text:style-name="T9"><text:s text:c="4"/></text:span><text:s text:c="69"/></text:p>
            <text:p text:style-name="Standard">ИНН 3904017123 <text:s text:c="67"/></text:p>
            <text:p text:style-name="Standard">КПП 390601001 <text:s text:c="2"/></text:p>
            <text:p text:style-name="Standard">ОГРН 1023900593309 <text:s text:c="66"/></text:p>
            <text:p text:style-name="Standard">р/с 03234643277010003500</text:p>
            <text:p text:style-name="Standard">к/с 40102810545370000028 <text:s/></text:p>
            <text:p text:style-name="Standard">Отделение Калининград банка России <text:s text:c="26"/></text:p>
            <text:p text:style-name="Standard">УФК по Калининградской области г.Калининград</text:p>
            <text:p text:style-name="Standard">л/с 80273<text:span text:style-name="T10">J</text:span><text:span text:style-name="T11">03000</text:span></text:p>
            <text:p text:style-name="Standard">БИК 012748051 <text:s text:c="56"/></text:p>
            <text:p text:style-name="P3"><text:span text:style-name="T8"><text:s text:c="35"/></text:span><text:span text:style-name="T12"><text:s text:c="23"/></text:span></text:p>
            <text:p text:style-name="P8"><text:s/><text:bookmark text:name="Bookmark"/></text:p>
            <text:p text:style-name="P3"><text:s text:c="35"/></text:p>
            <text:p text:style-name="P2"><text:s/>Заведующий <text:s/>МАДОУ г.Калининград <text:s/>д/с № 44</text:p>
            <text:p text:style-name="P2"/>
            <text:p text:style-name="Standard"><text:span text:style-name="T2"><text:s/>_________________________/</text:span><text:span text:style-name="T5">Полищук <text:s/>Олеся Николаевна</text:span><text:span text:style-name="T2">/</text:span></text:p>
            <text:p text:style-name="P12"><text:span text:style-name="T1"><text:s text:c="8"/></text:span><text:span text:style-name="T2">подпись <text:s text:c="34"/>расшифровка подписи</text:span></text:p>
            <text:p text:style-name="P5"/>
          </table:table-cell>
          <table:table-cell table:style-name="Таблица1.A1" office:value-type="string">
            <text:p text:style-name="P6">Заказчик:</text:p>
            <text:p text:style-name="Standard"><text:span text:style-name="T1">Мать (ФИО)</text:span><text:span text:style-name="T2"> ____________________________________________</text:span></text:p>
            <text:p text:style-name="P2">____________________________________________ <text:s/></text:p>
            <text:p text:style-name="P2"><text:s/>паспортные данные___________________________</text:p>
            <text:p text:style-name="P2">____________________________________________</text:p>
            <text:p text:style-name="P2">Адрес регистрации:___________________________</text:p>
            <text:p text:style-name="P2">____________________________________________ </text:p>
            <text:p text:style-name="P2">Место работы:_______________________________</text:p>
            <text:p text:style-name="P2">____________________________________________ </text:p>
            <text:p text:style-name="P2">Контактный телефон:____________________________________</text:p>
            <text:p text:style-name="P6"><text:s/>_______________/_____________________/</text:p>
            <text:p text:style-name="P2"><text:s text:c="30"/>( расшифровка подписи)</text:p>
            <text:p text:style-name="Standard"><text:span text:style-name="T1">Отец (ФИО)</text:span><text:span text:style-name="T2"> ____________________________________________</text:span></text:p>
            <text:p text:style-name="P2">____________________________________________ ____________________________________________</text:p>
            <text:p text:style-name="P2">паспортные данные___________________________</text:p>
            <text:p text:style-name="P2">____________________________________________</text:p>
            <text:p text:style-name="P2">Адрес регистрации:___________________________</text:p>
            <text:p text:style-name="P2">____________________________________________ </text:p>
            <text:p text:style-name="P2">Место работы:_______________________________</text:p>
            <text:p text:style-name="P2">____________________________________________</text:p>
            <text:p text:style-name="P2">Контактный телефон:_____________________________________</text:p>
            <text:p text:style-name="P9"><text:s text:c="2"/></text:p>
            <text:p text:style-name="P6">_______________/____________________________/</text:p>
            <text:p text:style-name="P2"><text:s text:c="30"/>( расшифровка подписи)</text:p>
            <text:p text:style-name="P2"/>
            <text:p text:style-name="P10"><text:s/></text:p>
          </table:table-cell>
        </table:table-row>
      </table:table>
      <text:p text:style-name="P7"/>
      <text:p text:style-name="P2"/>
      <text:p text:style-name="P3"><text:s/></text:p>
      <text:p text:style-name="P3"/>
      <text:p text:style-name="P3"><text:s text:c="3"/></text:p>
      <text:p text:style-name="P2"><text:s/></text:p>
      <text:p text:style-name="P21">С требованиями учредительных документов, правил внутреннего распорядка и иных локальных нормативных актов Исполнителя, регламентирующих образовательные отношения ознакомлены:</text:p>
      <text:p text:style-name="P19"><text:s/>__________________________________</text:p>
      <text:p text:style-name="P19">дата, подпись </text:p>
      <text:p text:style-name="P19"/>
      <text:p text:style-name="P19"><text:s/></text:p>
      <text:p text:style-name="P20">Второй экземпляр Договора <text:s text:c="2"/>на <text:s/>руки <text:s text:c="2"/>получен <text:s text:c="2"/></text:p>
      <text:p text:style-name="P18">_______________________ дата, 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9T09:25:59.23</meta:creation-date>
    <dc:date>2021-11-09T08:05:31.50</dc:date>
    <meta:editing-duration>PT2H35M45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5" meta:paragraph-count="183" meta:word-count="2266" meta:character-count="22531"/>
  </office:meta>
</office:document-meta>
</file>